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0pt" style:font-size-asian="20pt" style:font-size-complex="20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list-style-name="LFO1" style:family="paragraph">
      <style:text-properties fo:font-size="24pt" style:font-size-asian="24pt" style:font-size-complex="24pt"/>
    </style:style>
    <style:style style:name="P15" style:parent-style-name="Standard" style:list-style-name="LFO1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list-style-name="LFO2" style:family="paragraph">
      <style:text-properties fo:font-size="24pt" style:font-size-asian="24pt" style:font-size-complex="24pt"/>
    </style:style>
    <style:style style:name="P18" style:parent-style-name="Standard" style:list-style-name="LFO2" style:family="paragraph">
      <style:text-properties fo:font-size="24pt" style:font-size-asian="24pt" style:font-size-complex="24pt"/>
    </style:style>
    <style:style style:name="P19" style:parent-style-name="Standard" style:list-style-name="LFO2" style:family="paragraph">
      <style:text-properties fo:font-size="24pt" style:font-size-asian="24pt" style:font-size-complex="24pt"/>
    </style:style>
    <style:style style:name="P20" style:parent-style-name="Standard" style:list-style-name="LFO2" style:family="paragraph">
      <style:text-properties fo:font-size="24pt" style:font-size-asian="24pt" style:font-size-complex="24pt"/>
    </style:style>
    <style:style style:name="P21" style:parent-style-name="Standard" style:list-style-name="LFO2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P28" style:parent-style-name="Standard" style:family="paragraph">
      <style:text-properties fo:font-size="24pt" style:font-size-asian="24pt" style:font-size-complex="24pt"/>
    </style:style>
    <style:style style:name="P29" style:parent-style-name="Standard" style:family="paragraph">
      <style:text-properties fo:font-size="24pt" style:font-size-asian="24pt" style:font-size-complex="24pt"/>
    </style:style>
    <style:style style:name="P30" style:parent-style-name="Standard" style:list-style-name="LFO3" style:family="paragraph">
      <style:text-properties fo:font-size="24pt" style:font-size-asian="24pt" style:font-size-complex="24pt"/>
    </style:style>
    <style:style style:name="P31" style:parent-style-name="Standard" style:list-style-name="LFO3" style:family="paragraph">
      <style:text-properties fo:font-size="24pt" style:font-size-asian="24pt" style:font-size-complex="24pt"/>
    </style:style>
    <style:style style:name="P32" style:parent-style-name="Standard" style:family="paragraph">
      <style:paragraph-properties fo:margin-left="0.5in">
        <style:tab-stops/>
      </style:paragraph-properties>
      <style:text-properties fo:font-size="24pt" style:font-size-asian="24pt" style:font-size-complex="24pt"/>
    </style:style>
    <style:style style:name="P33" style:parent-style-name="Standard" style:family="paragraph">
      <style:text-properties fo:font-size="24pt" style:font-size-asian="24pt" style:font-size-complex="24pt"/>
    </style:style>
    <style:style style:name="T34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35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6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7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8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9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P40" style:parent-style-name="Standard" style:family="paragraph">
      <style:text-properties fo:font-size="22pt" style:font-size-asian="22pt" style:font-size-complex="22pt"/>
    </style:style>
    <style:style style:name="P41" style:parent-style-name="Standard" style:family="paragraph">
      <style:text-properties fo:font-size="22pt" style:font-size-asian="22pt" style:font-size-complex="22pt"/>
    </style:style>
    <style:style style:name="T42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43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44" style:parent-style-name="Domyślnaczcionkaakapitu" style:family="text">
      <style:text-properties fo:font-size="24pt" style:font-size-asian="24pt" style:font-size-complex="24pt"/>
    </style:style>
    <style:style style:name="T45" style:parent-style-name="Domyślnaczcionkaakapitu" style:family="text">
      <style:text-properties fo:font-size="24pt" style:font-size-asian="24pt" style:font-size-complex="24pt"/>
    </style:style>
    <style:style style:name="P46" style:parent-style-name="Standard" style:family="paragraph">
      <style:text-properties fo:font-size="24pt" style:font-size-asian="24pt" style:font-size-complex="24pt"/>
    </style:style>
    <style:style style:name="P47" style:parent-style-name="Standard" style:family="paragraph">
      <style:text-properties fo:font-size="24pt" style:font-size-asian="24pt" style:font-size-complex="24pt"/>
    </style:style>
    <style:style style:name="P48" style:parent-style-name="Standard" style:family="paragraph">
      <style:text-properties fo:font-size="24pt" style:font-size-asian="24pt" style:font-size-complex="24pt"/>
    </style:style>
    <style:style style:name="P49" style:parent-style-name="Standard" style:family="paragraph">
      <style:text-properties fo:font-size="24pt" style:font-size-asian="24pt" style:font-size-complex="24pt"/>
    </style:style>
    <style:style style:name="P50" style:parent-style-name="Standard" style:family="paragraph">
      <style:text-properties fo:font-size="24pt" style:font-size-asian="24pt" style:font-size-complex="24pt"/>
    </style:style>
    <style:style style:name="P51" style:parent-style-name="Standard" style:family="paragraph">
      <style:text-properties fo:font-size="24pt" style:font-size-asian="24pt" style:font-size-complex="24pt"/>
    </style:style>
    <style:style style:name="P52" style:parent-style-name="Standard" style:family="paragraph">
      <style:text-properties fo:font-size="24pt" style:font-size-asian="24pt" style:font-size-complex="24pt"/>
    </style:style>
    <style:style style:name="P53" style:parent-style-name="Standard" style:family="paragraph">
      <style:text-properties fo:font-size="24pt" style:font-size-asian="24pt" style:font-size-complex="24pt"/>
    </style:style>
    <style:style style:name="P54" style:parent-style-name="Standard" style:family="paragraph">
      <style:text-properties fo:font-size="24pt" style:font-size-asian="24pt" style:font-size-complex="24pt"/>
    </style:style>
    <style:style style:name="P55" style:parent-style-name="Standard" style:family="paragraph">
      <style:text-properties fo:font-size="24pt" style:font-size-asian="24pt" style:font-size-complex="24pt"/>
    </style:style>
    <style:style style:name="P56" style:parent-style-name="Standard" style:family="paragraph">
      <style:text-properties fo:font-size="22pt" style:font-size-asian="22pt" style:font-size-complex="22pt"/>
    </style:style>
    <style:style style:name="P57" style:parent-style-name="Standard" style:family="paragraph">
      <style:text-properties fo:font-size="22pt" style:font-size-asian="22pt" style:font-size-complex="22pt"/>
    </style:style>
    <style:style style:name="P58" style:parent-style-name="Standard" style:family="paragraph">
      <style:text-properties fo:font-size="22pt" style:font-size-asian="22pt" style:font-size-complex="22pt"/>
    </style:style>
    <style:style style:name="P59" style:parent-style-name="Standard" style:family="paragraph">
      <style:text-properties fo:font-size="22pt" style:font-size-asian="22pt" style:font-size-complex="22pt"/>
    </style:style>
    <style:style style:name="P60" style:parent-style-name="Standard" style:family="paragraph">
      <style:text-properties fo:font-size="22pt" style:font-size-asian="22pt" style:font-size-complex="22pt"/>
    </style:style>
    <style:style style:name="P61" style:parent-style-name="Standard" style:list-style-name="LFO4" style:family="paragraph">
      <style:text-properties fo:font-weight="bold" style:font-weight-asian="bold" fo:font-size="22pt" style:font-size-asian="22pt" style:font-size-complex="22pt"/>
    </style:style>
    <style:style style:name="P62" style:parent-style-name="Standard" style:family="paragraph">
      <style:text-properties fo:font-size="22pt" style:font-size-asian="22pt" style:font-size-complex="22pt"/>
    </style:style>
    <style:style style:name="P63" style:parent-style-name="Standard" style:family="paragraph">
      <style:text-properties fo:font-size="22pt" style:font-size-asian="22pt" style:font-size-complex="22pt"/>
    </style:style>
    <style:style style:name="P64" style:parent-style-name="Standard" style:family="paragraph">
      <style:text-properties fo:font-size="22pt" style:font-size-asian="22pt" style:font-size-complex="22pt"/>
    </style:style>
    <style:style style:name="P65" style:parent-style-name="Standard" style:family="paragraph">
      <style:text-properties fo:font-size="22pt" style:font-size-asian="22pt" style:font-size-complex="22pt"/>
    </style:style>
    <style:style style:name="P66" style:parent-style-name="Standard" style:family="paragraph">
      <style:text-properties fo:font-size="22pt" style:font-size-asian="22pt" style:font-size-complex="22pt"/>
    </style:style>
    <style:style style:name="P67" style:parent-style-name="Standard" style:family="paragraph">
      <style:text-properties fo:font-size="22pt" style:font-size-asian="22pt" style:font-size-complex="22pt"/>
    </style:style>
    <style:style style:name="P68" style:parent-style-name="Standard" style:family="paragraph">
      <style:text-properties fo:font-size="22pt" style:font-size-asian="22pt" style:font-size-complex="22pt"/>
    </style:style>
    <style:style style:name="P69" style:parent-style-name="Standard" style:family="paragraph">
      <style:text-properties fo:font-size="22pt" style:font-size-asian="22pt" style:font-size-complex="22pt"/>
    </style:style>
    <style:style style:name="P70" style:parent-style-name="Standard" style:family="paragraph">
      <style:text-properties fo:font-size="22pt" style:font-size-asian="22pt" style:font-size-complex="22pt"/>
    </style:style>
    <style:style style:name="T71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72" style:parent-style-name="Domyślnaczcionkaakapitu" style:family="text">
      <style:text-properties fo:font-size="22pt" style:font-size-asian="22pt" style:font-size-complex="22pt"/>
    </style:style>
    <style:style style:name="T73" style:parent-style-name="Domyślnaczcionkaakapitu" style:family="text">
      <style:text-properties fo:font-size="22pt" style:font-size-asian="22pt" style:font-size-complex="22pt"/>
    </style:style>
    <style:style style:name="T74" style:parent-style-name="Domyślnaczcionkaakapitu" style:family="text">
      <style:text-properties fo:font-size="22pt" style:font-size-asian="22pt" style:font-size-complex="22pt"/>
    </style:style>
    <style:style style:name="P75" style:parent-style-name="Standard" style:family="paragraph">
      <style:text-properties fo:font-size="22pt" style:font-size-asian="22pt" style:font-size-complex="22pt"/>
    </style:style>
    <style:style style:name="P76" style:parent-style-name="Standard" style:family="paragraph">
      <style:text-properties fo:font-size="22pt" style:font-size-asian="22pt" style:font-size-complex="22pt"/>
    </style:style>
    <style:style style:name="P77" style:parent-style-name="Standard" style:family="paragraph">
      <style:text-properties fo:font-size="22pt" style:font-size-asian="22pt" style:font-size-complex="22pt"/>
    </style:style>
    <style:style style:name="P78" style:parent-style-name="Standard" style:family="paragraph">
      <style:text-properties fo:font-style="italic" style:font-style-asian="italic" fo:font-size="22pt" style:font-size-asian="22pt" style:font-size-complex="22pt"/>
    </style:style>
    <style:style style:name="P79" style:parent-style-name="Standard" style:family="paragraph">
      <style:text-properties fo:font-style="italic" style:font-style-asian="italic" fo:font-size="22pt" style:font-size-asian="22pt" style:font-size-complex="22pt"/>
    </style:style>
    <style:style style:name="P80" style:parent-style-name="Standard" style:family="paragraph">
      <style:text-properties fo:font-size="22pt" style:font-size-asian="22pt" style:font-size-complex="22pt"/>
    </style:style>
    <style:style style:name="P81" style:parent-style-name="Standard" style:family="paragraph">
      <style:text-properties fo:font-size="22pt" style:font-size-asian="22pt" style:font-size-complex="22pt"/>
    </style:style>
    <style:style style:name="P82" style:parent-style-name="Standard" style:family="paragraph">
      <style:text-properties fo:font-size="22pt" style:font-size-asian="22pt" style:font-size-complex="22pt"/>
    </style:style>
    <style:style style:name="P83" style:parent-style-name="Standard" style:family="paragraph">
      <style:text-properties fo:font-weight="bold" style:font-weight-asian="bold" fo:font-size="22pt" style:font-size-asian="22pt" style:font-size-complex="22pt"/>
    </style:style>
    <style:style style:name="P84" style:parent-style-name="Standard" style:family="paragraph">
      <style:text-properties fo:font-size="22pt" style:font-size-asian="22pt" style:font-size-complex="22pt"/>
    </style:style>
    <style:style style:name="P85" style:parent-style-name="Standard" style:family="paragraph">
      <style:text-properties fo:font-size="22pt" style:font-size-asian="22pt" style:font-size-complex="22pt"/>
    </style:style>
    <style:style style:name="T86" style:parent-style-name="Domyślnaczcionkaakapitu" style:family="text">
      <style:text-properties fo:color="#0000CC" fo:font-size="22pt" style:font-size-asian="22pt" style:font-size-complex="22pt"/>
    </style:style>
    <style:style style:name="T87" style:parent-style-name="Domyślnaczcionkaakapitu" style:family="text">
      <style:text-properties fo:color="#000099" fo:font-size="22pt" style:font-size-asian="22pt" style:font-size-complex="22pt"/>
    </style:style>
    <style:style style:name="T88" style:parent-style-name="Domyślnaczcionkaakapitu" style:family="text">
      <style:text-properties fo:font-size="22pt" style:font-size-asian="22pt" style:font-size-complex="22pt"/>
    </style:style>
    <style:style style:name="T89" style:parent-style-name="Domyślnaczcionkaakapitu" style:family="text">
      <style:text-properties fo:font-size="22pt" style:font-size-asian="22pt" style:font-size-complex="22pt"/>
    </style:style>
    <style:style style:name="T90" style:parent-style-name="Domyślnaczcionkaakapitu" style:family="text">
      <style:text-properties fo:font-size="22pt" style:font-size-asian="22pt" style:font-size-complex="22pt"/>
    </style:style>
    <style:style style:name="T91" style:parent-style-name="Domyślnaczcionkaakapitu" style:family="text">
      <style:text-properties fo:color="#000099" fo:font-size="22pt" style:font-size-asian="22pt" style:font-size-complex="22pt"/>
    </style:style>
    <style:style style:name="T92" style:parent-style-name="Domyślnaczcionkaakapitu" style:family="text">
      <style:text-properties fo:color="#000099" fo:font-size="22pt" style:font-size-asian="22pt" style:font-size-complex="22pt"/>
    </style:style>
    <style:style style:name="T93" style:parent-style-name="Domyślnaczcionkaakapitu" style:family="text">
      <style:text-properties fo:color="#000099" fo:font-size="22pt" style:font-size-asian="22pt" style:font-size-complex="22pt"/>
    </style:style>
    <style:style style:name="T94" style:parent-style-name="Domyślnaczcionkaakapitu" style:family="text">
      <style:text-properties fo:color="#000099" fo:font-size="22pt" style:font-size-asian="22pt" style:font-size-complex="22pt"/>
    </style:style>
    <style:style style:name="T95" style:parent-style-name="Domyślnaczcionkaakapitu" style:family="text">
      <style:text-properties fo:color="#0000CC" fo:font-size="22pt" style:font-size-asian="22pt" style:font-size-complex="22pt"/>
    </style:style>
    <style:style style:name="T96" style:parent-style-name="Domyślnaczcionkaakapitu" style:family="text">
      <style:text-properties fo:color="#000000" fo:font-size="22pt" style:font-size-asian="22pt" style:font-size-complex="22pt"/>
    </style:style>
    <style:style style:name="P97" style:parent-style-name="Standard" style:family="paragraph">
      <style:text-properties fo:font-size="22pt" style:font-size-asian="22pt" style:font-size-complex="22pt"/>
    </style:style>
    <style:style style:name="P98" style:parent-style-name="Standard" style:family="paragraph">
      <style:text-properties fo:font-size="22pt" style:font-size-asian="22pt" style:font-size-complex="22pt"/>
    </style:style>
    <style:style style:name="P99" style:parent-style-name="Standard" style:family="paragraph">
      <style:text-properties fo:font-size="22pt" style:font-size-asian="22pt" style:font-size-complex="22pt"/>
    </style:style>
    <style:style style:name="P100" style:parent-style-name="Standard" style:family="paragraph">
      <style:text-properties fo:font-size="22pt" style:font-size-asian="22pt" style:font-size-complex="22pt"/>
    </style:style>
    <style:style style:name="P101" style:parent-style-name="Standard" style:family="paragraph">
      <style:text-properties fo:font-size="22pt" style:font-size-asian="22pt" style:font-size-complex="22pt"/>
    </style:style>
    <style:style style:name="T102" style:parent-style-name="Domyślnaczcionkaakapitu" style:family="text">
      <style:text-properties fo:font-size="22pt" style:font-size-asian="22pt" style:font-size-complex="22pt"/>
    </style:style>
    <style:style style:name="T103" style:parent-style-name="Domyślnaczcionkaakapitu" style:family="text">
      <style:text-properties fo:color="#000099" fo:font-size="22pt" style:font-size-asian="22pt" style:font-size-complex="22pt"/>
    </style:style>
    <style:style style:name="T104" style:parent-style-name="Domyślnaczcionkaakapitu" style:family="text">
      <style:text-properties fo:color="#000099" fo:font-size="22pt" style:font-size-asian="22pt" style:font-size-complex="22pt"/>
    </style:style>
    <style:style style:name="P105" style:parent-style-name="Standard" style:family="paragraph">
      <style:text-properties fo:color="#000099" fo:font-size="22pt" style:font-size-asian="22pt" style:font-size-complex="22pt"/>
    </style:style>
    <style:style style:name="P106" style:parent-style-name="Standard" style:family="paragraph">
      <style:text-properties fo:color="#000099" fo:font-size="22pt" style:font-size-asian="22pt" style:font-size-complex="22pt"/>
    </style:style>
    <style:style style:name="P107" style:parent-style-name="Standard" style:family="paragraph">
      <style:text-properties fo:color="#000099" fo:font-size="22pt" style:font-size-asian="22pt" style:font-size-complex="22pt"/>
    </style:style>
    <style:style style:name="P108" style:parent-style-name="Standard" style:family="paragraph">
      <style:text-properties fo:color="#000099" fo:font-size="22pt" style:font-size-asian="22pt" style:font-size-complex="22pt"/>
    </style:style>
    <style:style style:name="P109" style:parent-style-name="Standard" style:family="paragraph">
      <style:text-properties fo:color="#000099" fo:font-size="22pt" style:font-size-asian="22pt" style:font-size-complex="22pt"/>
    </style:style>
    <style:style style:name="P110" style:parent-style-name="Standard" style:family="paragraph">
      <style:text-properties fo:color="#000099" fo:font-size="22pt" style:font-size-asian="22pt" style:font-size-complex="22pt"/>
    </style:style>
    <style:style style:name="P111" style:parent-style-name="Standard" style:family="paragraph">
      <style:text-properties fo:color="#000099" fo:font-size="22pt" style:font-size-asian="22pt" style:font-size-complex="22pt"/>
    </style:style>
    <style:style style:name="P112" style:parent-style-name="Standard" style:family="paragraph">
      <style:text-properties fo:font-size="22pt" style:font-size-asian="22pt" style:font-size-complex="22pt"/>
    </style:style>
    <style:style style:name="P113" style:parent-style-name="Standard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/>
      <text:p text:style-name="P2">Krasnoludki<text:s/>–wtorek</text:p>
      <text:p text:style-name="P3">Autorka: Anna Deliś</text:p>
      <text:p text:style-name="P4"><text:s text:c="8"/>Scenariusz zajęć tygodniowy</text:p>
      <text:p text:style-name="P5">Temat: ,,Czy wy wiecie ?</text:p>
      <text:p text:style-name="P6"><text:s text:c="10"/>Wiosna chodzi po świecie''.</text:p>
      <text:p text:style-name="P7">Wtorek.</text:p>
      <text:p text:style-name="P8"/>
      <text:p text:style-name="P9">Grupa dzieci : 2-2,5 latki.</text:p>
      <text:p text:style-name="P10">Temat zajęć: ,,Na wiosennej łące''</text:p>
      <text:p text:style-name="P11">Rodzaj<text:s/>zajęć :Zabawa matematyczna .</text:p>
      <text:p text:style-name="P12">Cele<text:s/>zajęć ;</text:p>
      <text:p text:style-name="P13">Ogólny :</text:p>
      <text:list text:style-name="LFO1" text:continue-numbering="true">
        <text:list-item>
          <text:p text:style-name="P14">Zapoznanie dzieci z nową porą roku.</text:p>
        </text:list-item>
        <text:list-item>
          <text:p text:style-name="P15">Poznawanie cech charakterystycznych wiosny.</text:p>
        </text:list-item>
      </text:list>
      <text:p text:style-name="P16">Szczegółowy;</text:p>
      <text:list text:style-name="LFO2" text:continue-numbering="true">
        <text:list-item>
          <text:p text:style-name="P17">Zwrócenie uwagi dzieci na pierwsze oznaki wiosny.</text:p>
        </text:list-item>
        <text:list-item>
          <text:p text:style-name="P18">Osłuchanie z nazwami kolorów: biały ,żółty, fioletowy -utrwalanie.</text:p>
        </text:list-item>
        <text:list-item>
          <text:p text:style-name="P19">Nauka rozróżniania kolorów.</text:p>
        </text:list-item>
        <text:list-item>
          <text:p text:style-name="P20">Utrwalanie nazw liczebników1-3</text:p>
        </text:list-item>
        <text:list-item>
          <text:p text:style-name="P21">Zapoznanie z pojęciami nad ,pod ,na ,obok</text:p>
        </text:list-item>
      </text:list>
      <text:p text:style-name="P22">Metody pracy z dziećmi:</text:p>
      <text:p text:style-name="P23">-czynne</text:p>
      <text:p text:style-name="P24">-słowne</text:p>
      <text:soft-page-break/>
      <text:p text:style-name="P25">-ruchowe</text:p>
      <text:p text:style-name="P26"/>
      <text:p text:style-name="P27">Pomoce:</text:p>
      <text:p text:style-name="P28">-pacynka<text:s/>albo maskotka przedstawiająca misia Tefila i jeża Jerzego.</text:p>
      <text:p text:style-name="P29">- rysunki: <text:s/>kwiatów,<text:s/>słońca, ptaszków</text:p>
      <text:list text:style-name="LFO3" text:continue-numbering="true">
        <text:list-item>
          <text:p text:style-name="P30">ilustracja przedstawiająca łąkę z kwiatami i owadami.</text:p>
        </text:list-item>
        <text:list-item>
          <text:p text:style-name="P31">Kwiatki np. krokusy <text:s/>w kolorach: biały, żółtym i fioletowym,<text:s/>przebiśniegi-najlepiej prawdziwe lub<text:s/>sztuczne, rysunki</text:p>
        </text:list-item>
      </text:list>
      <text:p text:style-name="P32"/>
      <text:p text:style-name="P33"><text:s text:c="5"/>Przebieg zajęć:</text:p>
      <text:p text:style-name="Standard"><text:span text:style-name="T34"><text:s/></text:span><text:span text:style-name="T35">1. Przywit</text:span><text:span text:style-name="T36">anie dzieci piosenką pt:,,Witaj</text:span><text:span text:style-name="T37">,</text:span><text:span text:style-name="T38"><text:s/></text:span><text:span text:style-name="T39">witaj”</text:span></text:p>
      <text:p text:style-name="P40">Opiekunka wita się z dziećmi ,razem z nimi śpiewa i pokazuje gesty piosenki.</text:p>
      <text:p text:style-name="P41"/>
      <text:p text:style-name="Standard"><text:span text:style-name="T42">2.<text:s/></text:span><text:span text:style-name="T43">,,Pan Teofil i Pan Jerzy''-</text:span><text:span text:style-name="T44"><text:s/>zabawa paluszkowa np. płyty ,,Misiowe Pląsy'' – przypomnienie zabawy z</text:span><text:span text:style-name="T45"><text:s/>poprzedniego dnia.</text:span></text:p>
      <text:p text:style-name="P46"/>
      <text:p text:style-name="P47">,,Pan Teofil i Pan Jerzy spotkali się na spacerze .</text:p>
      <text:p text:style-name="P48"><text:s text:c="2"/>Najpierw się przywitali.</text:p>
      <text:p text:style-name="P49">-Dzień dobry.</text:p>
      <text:p text:style-name="P50">-Dzień dobry Jerzyku .Gdzie Ty chodzisz ?</text:p>
      <text:soft-page-break/>
      <text:p text:style-name="P51"><text:s/>Ja ciebie szukam i szukam.</text:p>
      <text:p text:style-name="P52">-Oj,<text:s/>misiu słoneczko mnie obudziło, na spacer zaprosiło. Chodziłem po lesie i wiosny szukałem.</text:p>
      <text:p text:style-name="P53"><text:s/>Ptaszki śpiewały ,wiewiórki skakały ,było miło i wesoło ,wiosna już wkoło. .</text:p>
      <text:p text:style-name="P54"><text:s/>-A ja Ciebie też na spacer chciałem zaprosić .</text:p>
      <text:p text:style-name="P55">-To chodźmy pójdziemy na łąkę obudzimy biedronkę.</text:p>
      <text:p text:style-name="P56"><text:s text:c="5"/>Pan Teofil i Pan Jerzy długo chodzili i wszystkich<text:s/>budzili ,na koniec się pożegnali mocno wyściskali</text:p>
      <text:p text:style-name="P57">i do domów swych pognali''</text:p>
      <text:p text:style-name="P58"/>
      <text:p text:style-name="P59"><text:s text:c="4"/>Utrwalanie słów i gestów zabawy paluszkowej.</text:p>
      <text:p text:style-name="P60"/>
      <text:list text:style-name="LFO4" text:continue-numbering="true">
        <text:list-item>
          <text:list>
            <text:list-item>
              <text:p text:style-name="P61">,, Kogo zobaczyli na łące miś Teofil i Jeżyk Jerzy''- utrwalanie wiadomości z poprzedniego dnia.</text:p>
            </text:list-item>
          </text:list>
        </text:list-item>
      </text:list>
      <text:p text:style-name="P62"/>
      <text:p text:style-name="P63"><text:s text:c="2"/>Opiekunka pyta się dzieci:</text:p>
      <text:p text:style-name="P64">-<text:s/>kto mieszka na łące?<text:s/><text:s/>(podpowiada i pokazuje obrazki.)</text:p>
      <text:p text:style-name="P65"><text:s/>Następnie pokazuje <text:s/>wiosenne kwiaty i pyta się:</text:p>
      <text:p text:style-name="P66">-<text:s/>,,Czy pamiętacie jak te kwiaty się nazywają ?'' <text:s text:c="2"/></text:p>
      <text:p text:style-name="P67">-<text:s/>Jakiego są koloru ?'' <text:s/></text:p>
      <text:p text:style-name="P68">W razie potrzeby pod powiada. <text:s/>Przypomina jakie owady <text:s/>jeszcze można spotkać na łące.</text:p>
      <text:p text:style-name="P69"/>
      <text:p text:style-name="P70"/>
      <text:soft-page-break/>
      <text:p text:style-name="Standard"><text:span text:style-name="T71">4,,Wiosenna łąka''-zabawa matematyczna- zapoznanie</text:span><text:span text:style-name="T72"><text:s/>dzieci z pojęciami :nad ,obok,</text:span><text:span text:style-name="T73"><text:s/></text:span><text:span text:style-name="T74">na ,pod.</text:span></text:p>
      <text:p text:style-name="P75"/>
      <text:p text:style-name="P76">Opiekunka przygotowuje wycięte rysunki potrzebne do opowiadania.</text:p>
      <text:p text:style-name="P77"/>
      <text:p text:style-name="P78"><text:s text:c="2"/>,,Na łące rosły 3 krokusy, na nich siedziały biedronki,<text:s/>a pod nimi mały ślimaczek sobie spał. Nad krokusami latały dwa motylki.</text:p>
      <text:p text:style-name="P79"><text:s text:c="2"/>Obok krokusów rosły 3 przebiśniegi na nich siedziały pszczółki a nad nimi latały motylki duży i mały.<text:s/>Pszczółki nosiły miód do dwóch uli''</text:p>
      <text:p text:style-name="P80"><text:s/></text:p>
      <text:p text:style-name="P81"><text:s text:c="2"/>Opiekunka czyta opowiadanie i zaprasza dzieci do układania na dywanie albo na tablicy wymieniane elementy opowiadania, ponieważ są to nowe pojęcia dla dzieci podpowiada.</text:p>
      <text:p text:style-name="P82"/>
      <text:p text:style-name="P83">5.,,Uczymy się liczyć ''- zabawa matematyczna -utrwalanie nazw liczb 1-3.</text:p>
      <text:p text:style-name="P84">Zapoznanie dzieci z prostą rymowanką -nauka słów i gestów.</text:p>
      <text:p text:style-name="P85"/>
      <text:p text:style-name="Standard"><text:span text:style-name="T86">,</text:span><text:span text:style-name="T87">,Liczymy raz ,dwa trzy</text:span><text:span text:style-name="T88">-</text:span><text:span text:style-name="T89">klaszczemy w rączki i <text:s text:c="5"/>liczymy</text:span></text:p>
      <text:p text:style-name="Standard"><text:span text:style-name="T90"><text:s text:c="2"/></text:span><text:span text:style-name="T91">liczę ja</text:span><text:span text:style-name="T92">,</text:span><text:span text:style-name="T93"><text:s/></text:span><text:span text:style-name="T94">liczysz Ty.</text:span><text:span text:style-name="T95"><text:s/>-<text:s/></text:span><text:span text:style-name="T96">pokazujemy na siebie i na drugą osobę.</text:span></text:p>
      <text:p text:style-name="P97"><text:s text:c="4"/></text:p>
      <text:soft-page-break/>
      <text:p text:style-name="P98"><text:s text:c="2"/>Opiekunka zachęca dzieci do liczenia kwiatków na łące i owadów.</text:p>
      <text:p text:style-name="P99"/>
      <text:p text:style-name="P100">6.,,Kogo spotkamy na łące?- zabawa ruchowo -naśladowcza.</text:p>
      <text:p text:style-name="P101"/>
      <text:p text:style-name="Standard"><text:span text:style-name="T102"><text:s text:c="2"/></text:span><text:span text:style-name="T103"><text:s/>,,Na zielonej<text:s/></text:span><text:span text:style-name="T104">łące skakały zające,</text:span></text:p>
      <text:p text:style-name="P105"><text:s text:c="4"/>pszczółki fruwały,</text:p>
      <text:p text:style-name="P106"><text:s text:c="4"/>żabki skakały,</text:p>
      <text:p text:style-name="P107"><text:s text:c="4"/>a bociany kle ,kle -wołały</text:p>
      <text:p text:style-name="P108"><text:s text:c="4"/>i na jednej nodze stały.</text:p>
      <text:p text:style-name="P109"><text:s text:c="4"/>Wszyscy się zmęczyli</text:p>
      <text:p text:style-name="P110"><text:s text:c="4"/>i na łące położyli.</text:p>
      <text:p text:style-name="P111"/>
      <text:p text:style-name="P112"><text:s text:c="3"/>Dzieci naśladują ruchy zwierząt według rymowanki.</text:p>
      <text:p text:style-name="P113"><text:s text:c="26"/><text:s text:c="8"/>Opracowała Anna Deliś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</dc:creator>
    <meta:creation-date>2019-03-12T19:04:00Z</meta:creation-date>
    <dc:date>2019-03-31T08:20:00Z</dc:date>
    <meta:template xlink:href="Normal.dotm" xlink:type="simple"/>
    <meta:editing-cycles>2</meta:editing-cycles>
    <meta:editing-duration>PT240S</meta:editing-duration>
    <meta:document-statistic meta:page-count="5" meta:paragraph-count="6" meta:word-count="499" meta:character-count="3492" meta:row-count="24" meta:non-whitespace-character-count="2999"/>
  </office:meta>
</office:document-meta>
</file>